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start-value="1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xploring Photography <text:tab/><text:tab/><text:tab/><text:tab/><text:tab/><text:tab/>Name___________________hr____</text:p>
      <text:p text:style-name="Standard"><text:a xlink:type="simple" xlink:href="http://www.photonhead.com/beginners/cameras.php">http://www.photonhead.com/beginners/cameras.php</text:a></text:p>
      <text:p text:style-name="Standard">Answer the following questions as you work through the webquest.</text:p>
      <text:list xml:id="list34461677" text:style-name="L1">
        <text:list-item>
          <text:p text:style-name="P1">Digital cameras have replaced film technologies. <text:s/>However, the principle is still the same. <text:s/>In the place of film, what does a digital camera use to capture the light image?</text:p>
        </text:list-item>
      </text:list>
      <text:p text:style-name="Standard"/>
      <text:list xml:id="list34474663" text:continue-numbering="true" text:style-name="L1">
        <text:list-item>
          <text:p text:style-name="P1">What does the Latin word “camera obscura” mean and what is it?</text:p>
        </text:list-item>
      </text:list>
      <text:p text:style-name="Standard"/>
      <text:list xml:id="list34455183" text:continue-numbering="true" text:style-name="L1">
        <text:list-item>
          <text:p text:style-name="P1">When shooting with a digital camera, there is often an annoying and harmful delay between the time that the shutter button is pressed and the time the digital camera fires to take the photo. What is this frustrating delay called? <text:s text:c="29"/></text:p>
          <text:p text:style-name="P1"/>
          <text:p text:style-name="P1"><text:s/>and what measures can be made to avoid it?</text:p>
        </text:list-item>
      </text:list>
      <text:p text:style-name="Standard"/>
      <text:list xml:id="list34466080" text:continue-numbering="true" text:style-name="L1">
        <text:list-item>
          <text:p text:style-name="P1">What button is typically cycled through to access digital camera flash modes? (draw it)</text:p>
        </text:list-item>
      </text:list>
      <text:p text:style-name="Standard"/>
      <text:list xml:id="list34473218" text:continue-numbering="true" text:style-name="L1">
        <text:list-item>
          <text:p text:style-name="P1">In a low light situation, you would typically need to use a flash. <text:s/>Why would you ever want to turn off the flash in low light?</text:p>
          <text:p text:style-name="P1"/>
        </text:list-item>
        <text:list-item>
          <text:p text:style-name="P1">What is exposure, why is proper exposure important, and what are the three ways to control exposure?</text:p>
          <text:p text:style-name="P1"/>
        </text:list-item>
        <text:list-item>
          <text:p text:style-name="P1">Name 2 common large/wide aperture settings (refers to the size of opening):</text:p>
        </text:list-item>
        <text:list-item>
          <text:p text:style-name="P1">Name 2 common small aperture settings (refers to the size of opening):</text:p>
        </text:list-item>
        <text:list-item>
          <text:p text:style-name="P1">What aperture settings will achieve a shallow (blurred background) depth of field?</text:p>
        </text:list-item>
        <text:list-item>
          <text:p text:style-name="P1">What reason(s) would you want to use this aperture setting?</text:p>
        </text:list-item>
      </text:list>
      <text:p text:style-name="Standard"/>
      <text:list xml:id="list34460492" text:continue-numbering="true" text:style-name="L1">
        <text:list-item>
          <text:p text:style-name="P1">What is ISO?</text:p>
        </text:list-item>
      </text:list>
      <text:p text:style-name="Standard"/>
      <text:p text:style-name="Standard">Click on the link to the SIMCAM</text:p>
      <text:list xml:id="list34447855" text:style-name="L2">
        <text:list-header>
          <text:p text:style-name="P2">12. <text:s/>SIMCAM shutter and aperture: <text:s/>Play around with the shutter &amp; aperture settings. <text:s/>Which settings do YOU prefer? <text:s/></text:p>
          <text:p text:style-name="P2">Why? <text:s/>(discuss depth of field, detail, light, etc... as needed)</text:p>
          <text:p text:style-name="P2"/>
          <text:p text:style-name="P2">13. <text:s/>SIMCAM film speed: <text:s/>Follow the directions and play around with film speed. <text:s/>What are the noticeable differences in 100ISO <text:s/>photo compared to that shot with 400ISO? <text:s/></text:p>
          <text:p text:style-name="P2"/>
          <text:p text:style-name="P2">What settings did you have to use to achieve a nice exposure using 400ISO? <text:s/></text:p>
          <text:p text:style-name="P2"/>
        </text:list-header>
        <text:list-item>
          <text:p text:style-name="P2">SIMCAM camera shake: <text:s/>What settings were needed with the zoom lens to avoid camera shake while also achieving decent exposure? <text:s/></text:p>
          <text:p text:style-name="P2">Were you able to get a proper exposure with the zoom lens? <text:s/></text:p>
          <text:p text:style-name="P2">What could you do to improve your exposure if you were using this camera &amp; lens?</text:p>
        </text:list-item>
      </text:list>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0-02-01T11:03:40</meta:creation-date>
    <dc:date>2013-05-09T14:32:02.16</dc:date>
    <dc:language>en-US</dc:language>
    <meta:editing-cycles>7</meta:editing-cycles>
    <meta:editing-duration>PT2H2M48S</meta:editing-duration>
    <meta:print-date>2010-12-20T10:39:30.21</meta:print-date>
    <meta:document-statistic meta:table-count="0" meta:image-count="0" meta:object-count="0" meta:page-count="1" meta:paragraph-count="24" meta:word-count="347" meta:character-count="2070"/>
    <meta:user-defined meta:name="Info 1"/>
    <meta:user-defined meta:name="Info 2"/>
    <meta:user-defined meta:name="Info 3"/>
    <meta:user-defined meta:name="Info 4"/>
  </office:meta>
</office:document-meta>
</file>